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vg:font-family="'Noto Sans', sans-serif, google"/>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847cm"/>
        </style:tab-stops>
      </style:paragraph-properties>
    </style:style>
    <style:style style:name="P2" style:family="paragraph" style:parent-style-name="Standard">
      <style:paragraph-properties>
        <style:tab-stops>
          <style:tab-stop style:position="0.847cm"/>
        </style:tab-stops>
      </style:paragraph-properties>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2" style:family="text">
      <style:text-properties style:font-name="Times New Roman"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e Postkellerfreunde: Dem Untergrund auf der Spur</text:p>
      <text:p text:style-name="Standard"/>
      <text:p text:style-name="Standard"><text:span text:style-name="T3">Regen.</text:span> Ganze 250 Mitglieder zählen die Postkellerfreunde aus Regen, die sich vor sechs Jahren gegründet haben, um die rund 25 alten Bier- und Eiskeller der Stadt Regen wieder zu öffnen und begehbar zu machen. Die wenigsten dieser Keller werden noch privat genutzt. „Daher ist es unser Anliegen diese 'vergessenen' Keller wieder zu reaktivieren und zu beleben“, erklärt Sigrid Schiller-Bauer die Intention des Vereins, sich den alten Gewölben anzunehmen.</text:p>
      <text:p text:style-name="Standard"/>
      <text:p text:style-name="Standard">2008 habe man mit der ersten Öffnung einer dieser Keller begonnen. Rasch fanden sich im Laufe der Zeit immer mehr Mitstreiter, sodass man sich ein Jahr später dazu entschied einen Verein mit anfänglichen 45 Mitgliedern zu gründen. Sechs von den 25 Kellern die sich im Untergrund der Stadt Regen befinden, konnten die Mitglieder bisher wieder zugänglich machen. Momentan sei man damit beschäftigt einen weiteren Keller zu reaktivieren, der kommenden September freigegeben werden soll.</text:p>
      <text:p text:style-name="Standard"/>
      <text:p text:style-name="P1">Entstanden sind diese Kelle im Zuge der Brauindustrie. Da Bier als verderbliches Lebensmittel kühl gelagert werden muss, hat man hierfür damals mehrere Keller in der Pfleggasse entstehen lassen. Aber auch als Zufluchtsort während des Krieges erfüllten die unterirdischen Gewölbe zeitweilen ihren Zweck bei den Regener Bürgern. Bereits im Jahr 1689 sind in Regen 14 solche Keller bekannt.</text:p>
      <text:p text:style-name="P1">Neben den drei Postkellern, darunter einem eigens für Veranstaltungen genutzten Keller, gibt es sechs weitere begehbare Keller, von denen jeder seine eigene Geschichte besitzt und auch dementsprechend genutzt wird. Welche Bedeutung das Weißber für Bayern hatte, erklärt der „Huber-Weißbierkeller“ der sich einst im Besitz der Regener Weißbierbrauerei Huber befand, während der „Eiskeller“ eine Antwort darauf gibt, inwiefern ein Zusammenhang zwischen Eis und der Herstellung von Bier besteht. Im Pius-Keller soll Auguste Winkler, die Erfinderin des bekannten Pichlsteiner-Eintopfes, ihr Gemüse gelagert haben. Alle Keller haben also einen festen Platz in der Regener Stadtgeschichte.</text:p>
      <text:p text:style-name="P1">Ein weiteres Highlight stellt der etwa 300 Jahre alte Breinwirtkeller dar, in dem es seit 2013 für Paare möglich ist sich das Ja-Wort zu geben. „Vor allem immer mehr Paare von auswärts entscheiden sich dazu hier zu heiraten“, sagt Schiller-Bauer, die für die Öffentlichkeitsarbeit im Verein zuständig ist.</text:p>
      <text:p text:style-name="Standard"/>
      <text:p text:style-name="Standard">Laut Sigrid Schiller-Bauer finanziert sich der Verein hauptsächlich durch Spenden, Mitglieds-beiträge, Führungen oder sonstigen Veranstaltungen. Auch wenn das Hauptaugenmerk bei der Arbeitsleistung auf vielen ehrenamtlichen Tätigkeiten liegt, sehen sich die Postkellerfreunde auch mit diversen Unkosten konfrontiert, die weitere Einnahmequellen erfordern. „Bisher konnten wir über die Jahre 57 000 Euro einnehmen, die letztlich der Wiederbegehbarmachung und Öffnung der Keller zugute kommen“ sagt sie. </text:p>
      <text:p text:style-name="Standard"/>
      <text:p text:style-name="Standard">Gearbeitet wird in verschiedenen Teams, wie zum Beispiel einem Bau-, Hochzeits- oder Führungsteam, deren Mitglieder sich jeweils selbst organisieren und miteinander vernetzen. So kann sich jeder gemäß seiner Fähigkeiten und Kenntnisse einbringen und zum Gesamtgelingen beitragen. Laut Sigrid <text:s/>Schiller-Bauer sei aber besonders diese dezentrale Hierarchiestruktur das was den Verein so angenehm präge. „Bei uns ist es nämlich so, dass beispielsweise der Vorstand nicht zwingend der Häuptling sein muss, sondern genauso Indianer sein kann wie die anderen“.</text:p>
      <text:p text:style-name="Standard"/>
      <text:p text:style-name="Standard">Für Interessierte bieten die Postkellerfreunde turnusmäßig immer Donnerstags um 19 Uhr Führungen an. Die nächsten Termine sind am 10. und am 24. August. Treffpunkt ist das Niederbayerische Landwirtschaftsmuseum in der Schulgasse. Nach Absprache sind auch jederzeit Gruppenführungen möglich. Darunter werden auch spezielle Führungen für Kinder angeboten. </text:p>
      <text:p text:style-name="Standard"/>
      <text:p text:style-name="Standard"><text:soft-page-break/>Am Sonntag, den 13. September findet zudem von 13 bis 17 Uhr der Tag des offenen Denkmals statt. Im Rahmen der Herbstkonzerte im Postkeller treten zudem am 25. September die Band „Keller Steff“ sowie am 21. <text:span text:style-name="T2">November die Gruppe „</text:span><text:span text:style-name="T1">Max Hurricane and the e</text:span><text:span text:style-name="Strong_20_Emphasis"><text:span text:style-name="T1">SKA</text:span></text:span><text:span text:style-name="T1">lators“ a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vg:font-family="'Noto Sans', sans-serif, google"/>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Salimi</meta:initial-creator>
    <meta:creation-date>2015-09-02T10:26:29.81</meta:creation-date>
    <dc:date>2015-09-02T13:31:04.51</dc:date>
    <dc:creator>David Salimi</dc:creator>
    <meta:editing-duration>PT2H33M16S</meta:editing-duration>
    <meta:editing-cycles>31</meta:editing-cycles>
    <meta:generator>OpenOffice/4.1.1$Win32 OpenOffice.org_project/411m6$Build-9775</meta:generator>
    <meta:document-statistic meta:table-count="0" meta:image-count="0" meta:object-count="0" meta:page-count="2" meta:paragraph-count="10" meta:word-count="574" meta:character-count="4037"/>
  </office:meta>
</office:document-meta>
</file>